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Heading_20_2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Obowiązkowe przeglądy techniczne domu jednorodzinnego:</text:h>
      <text:h text:style-name="P3" text:outline-level="2"><text:span text:style-name="T1">Będąc właścicielem domu jednorodzinnego jesteśmy zobowiązani do dbania o jego stan techniczny w tym do wykonywania okresowych przeglądów wymaganych przepisami prawa. Po każdej kontroli powinien zostać sporządzony protokół przez osobę do tego uprawnioną, należy pamiętać aby przechowywać wszelkie dokumenty z przeglądów.</text:span></text:h>
      <text:h text:style-name="P4" text:outline-level="2"><text:span text:style-name="Strong_20_Emphasis"><text:span text:style-name="T1">Niewykonanie w odpowiednim terminie wymaganych przeglądów domu jednorodzinnego skutkuje w przypadku szkody możliwością odmowy przez Ubezpieczyciela odszkodowania. </text:span></text:span><text:span text:style-name="T2">Brak obowiązkowych przeglądów technicznych domku jednorodzinnego nie będzie skutkować brakiem odszkodowania po szkodzie jedynie jeśli nie miało to wpływu na zaistnienie wypadku ubezpieczeniowego.</text:span></text:h>
      <text:p text:style-name="Text_20_body"><text:span text:style-name="T3">Zgodnie z Art 61 </text:span><text:a xlink:type="simple" xlink:href="http://isap.sejm.gov.pl/DetailsServlet?id=WDU19940890414" text:style-name="Internet_20_link" text:visited-style-name="Visited_20_Internet_20_Link"><text:span text:style-name="T3">Prawa Budowlanego</text:span></text:a><text:span text:style-name="T3">:</text:span></text:p>
      <text:p text:style-name="Text_20_body"><text:span text:style-name="Strong_20_Emphasis">Co najmniej raz w roku należy:</text:span></text:p>
      <text:list xml:id="list2473492278758118374" text:style-name="L1">
        <text:list-item>
          <text:p text:style-name="P1">sprawdzić stanu techniczny instalacji gazowej,</text:p>
        </text:list-item>
        <text:list-item>
          <text:p text:style-name="P1">– sprawdzić stan techniczny przewodów kominowych: dymowych, spalinowych, wentylacyjnych</text:p>
        </text:list-item>
        <text:list-item>
          <text:p text:style-name="P1"><text:span text:style-name="Strong_20_Emphasis">Co najmniej raz na dwa lata:</text:span></text:p>
        </text:list-item>
        <text:list-item>
          <text:p text:style-name="P1">– sprawdzać stanu technicznego kotłów z uwzględnieniem efektywności energetycznej oraz ich wielkości do potrzeb użytkowych dla kotłów opalanych nieodnawialnym paliwem ciekłym lub stałym o efektywnej nominalnej wydajności ponad 100kW</text:p>
        </text:list-item>
        <text:list-item>
          <text:p text:style-name="P1"><text:span text:style-name="Strong_20_Emphasis">Co najmniej raz na cztery lata:</text:span></text:p>
        </text:list-item>
        <text:list-item>
          <text:p text:style-name="P1">– sprawdzać stanu technicznego kotłów z uwzględnieniem efektywności energetycznej oraz ich wielkości do potrzeb użytkowych dla kotłów opalanych nieodnawialnym paliwem ciekłym lub stałym o efektywnej nominalnej wydajności 20kW do 100kW oraz kotłów opalanych gazem</text:p>
        </text:list-item>
        <text:list-item>
          <text:p text:style-name="P1"><text:span text:style-name="Strong_20_Emphasis">Co najmniej raz na pięć lata:</text:span></text:p>
        </text:list-item>
        <text:list-item>
          <text:p text:style-name="P1">sprawdzać stan techniczny i przydatności obiektu budowlanego, estetyki tego obiektu oraz jego otoczenia (w tym ścian zewnętrznych, balustrad, loggii i balkonów, urządzeń zamocowanych do ścian i dachu, elementów odwodnienia budynku oraz obróbek blacharskich, pokryć dachowych, instalacji c.o. i ciepłej wody użytkowej, instalacji kanalizacyjnej, przejść przyłączy instalacyjnych przez ściany budynku)</text:p>
        </text:list-item>
        <text:list-item>
          <text:p text:style-name="P1">wykonać przegląd instalacji elektrycznej w zakresie stanu sprawności połączeń, osprzętu, zabezpieczeń i środków ochrony od porażeń oporności izolacji przewodów oraz uziemień instalacji i aparatów,</text:p>
        </text:list-item>
        <text:list-item>
          <text:p text:style-name="P1"><text:span text:style-name="T1">sprawdzać stanu techniczny i przydatność do użytkowania instalacji odgromowej (jeżeli jest wymagana i zainstalowana)</text:span></text:p>
        </text:list-item>
        <text:list-item>
          <text:p text:style-name="P1"><text:span text:style-name="T1">poddać ocenie efektywności energetycznej zastosowanych urządzeń chłodniczych w systemach klimatyzacji, ich wielkości w stosunku do wymagań użytkowych o mocy chłodniczej nominalnej większej niż 12 kW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KOWALCZYK</meta:initial-creator>
    <meta:creation-date>2019-01-02T21:02:55.57</meta:creation-date>
    <meta:document-statistic meta:table-count="0" meta:image-count="0" meta:object-count="0" meta:page-count="1" meta:paragraph-count="16" meta:word-count="316" meta:character-count="2432"/>
    <dc:date>2019-01-02T21:03:43.31</dc:date>
    <dc:creator>MACIEJ KOWALCZYK</dc:creator>
    <meta:editing-duration>PT48S</meta:editing-duration>
    <meta:editing-cycles>1</meta:editing-cycles>
    <meta:generator>OpenOffice/4.1.5$Win32 OpenOffice.org_project/415m1$Build-9789</meta:generator>
  </office:meta>
</office:document-meta>
</file>